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 fo:margin-bottom="0in" fo:line-height="100%"/>
    </style:style>
    <style:style style:name="T2" style:parent-style-name="DefaultParagraphFont" style:family="text">
      <style:text-properties style:font-name="Times New Roman" style:font-name-asian="Times New Roman"/>
    </style:style>
    <style:style style:name="T3" style:parent-style-name="DefaultParagraphFont" style:family="text">
      <style:text-properties style:font-name="Times New Roman" style:font-name-asian="Times New Roman"/>
    </style:style>
    <style:style style:name="T4" style:parent-style-name="DefaultParagraphFont" style:family="text">
      <style:text-properties style:font-name="Times New Roman" style:font-name-asian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" style:parent-style-name="Standard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="Times New Roman" fo:font-weight="bold" style:font-weight-asian="bold" style:language-complex="en" style:country-complex="US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 style:language-complex="en" style:country-complex="US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justify" fo:margin-bottom="0in" fo:line-height="100%" fo:margin-right="-0.0034in"/>
      <style:text-properties style:font-name="Times New Roman" style:font-name-asian="Times New Roman"/>
    </style:style>
    <style:style style:name="P16" style:parent-style-name="Standard" style:family="paragraph">
      <style:paragraph-properties fo:text-align="justify" fo:margin-bottom="0in" fo:line-height="100%" fo:margin-right="-0.0034in"/>
    </style:style>
    <style:style style:name="T17" style:parent-style-name="DefaultParagraphFont" style:family="text">
      <style:text-properties style:font-name="Times New Roman" style:font-name-asian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font-name-asian="Times New Roman"/>
    </style:style>
    <style:style style:name="TableColumn21" style:family="table-column">
      <style:table-column-properties style:column-width="6.65in" style:use-optimal-column-width="false"/>
    </style:style>
    <style:style style:name="Table20" style:family="table">
      <style:table-properties style:width="6.65in" fo:margin-left="-0.075in" table:align="lef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Row25" style:family="table-row">
      <style:table-row-properties style:min-row-height="0.5868in" style:use-optimal-row-height="false"/>
    </style:style>
    <style:style style:name="TableCell26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imes New Roman" style:font-name-asian="Times New Roman"/>
    </style:style>
    <style:style style:name="T29" style:parent-style-name="DefaultParagraphFont" style:family="text">
      <style:text-properties style:font-name="Times New Roman" style:font-name-asian="Times New Roman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font-name-asian="Times New Roman"/>
    </style:style>
    <style:style style:name="T34" style:parent-style-name="DefaultParagraphFont" style:family="text">
      <style:text-properties style:font-name="Times New Roman" style:font-name-asian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font-name-asian="Times New Roman"/>
    </style:style>
    <style:style style:name="T37" style:parent-style-name="DefaultParagraphFont" style:family="text">
      <style:text-properties style:font-name="Times New Roman" style:font-name-asian="Times New Roman"/>
    </style:style>
    <style:style style:name="T38" style:parent-style-name="DefaultParagraphFont" style:family="text">
      <style:text-properties style:font-name="Times New Roman" style:font-name-asian="Times New Roman"/>
    </style:style>
    <style:style style:name="T39" style:parent-style-name="DefaultParagraphFont" style:family="text">
      <style:text-properties style:font-name="Times New Roman" style:font-name-asian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font-name-asian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font-name-asian="Times New Roman"/>
    </style:style>
    <style:style style:name="T44" style:parent-style-name="DefaultParagraphFont" style:family="text">
      <style:text-properties style:font-name="Times New Roman" style:font-name-asian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font-name-asian="Times New Roman"/>
    </style:style>
    <style:style style:name="T47" style:parent-style-name="DefaultParagraphFont" style:family="text">
      <style:text-properties style:font-name="Times New Roman" style:font-name-asian="Times New Roman"/>
    </style:style>
    <style:style style:name="T48" style:parent-style-name="DefaultParagraphFont" style:family="text">
      <style:text-properties style:font-name="Times New Roman" style:font-name-asian="Times New Roman"/>
    </style:style>
    <style:style style:name="T49" style:parent-style-name="DefaultParagraphFont" style:family="text">
      <style:text-properties style:font-name="Times New Roman" style:font-name-asian="Times New Roman"/>
    </style:style>
    <style:style style:name="T50" style:parent-style-name="DefaultParagraphFont" style:family="text">
      <style:text-properties style:font-name="Times New Roman" style:font-name-asian="Times New Roman"/>
    </style:style>
    <style:style style:name="T51" style:parent-style-name="DefaultParagraphFont" style:family="text">
      <style:text-properties style:font-name="Times New Roman" style:font-name-asian="Times New Roman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/>
    </style:style>
    <style:style style:name="T54" style:parent-style-name="DefaultParagraphFont" style:family="text">
      <style:text-properties style:font-name="Times New Roman" style:font-name-asian="Times New Roma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/>
    </style:style>
    <style:style style:name="T57" style:parent-style-name="DefaultParagraphFont" style:family="text">
      <style:text-properties style:font-name="Times New Roman" style:font-name-asian="Times New Roman"/>
    </style:style>
    <style:style style:name="T58" style:parent-style-name="DefaultParagraphFont" style:family="text">
      <style:text-properties style:font-name="Times New Roman" style:font-name-asian="Times New Roman"/>
    </style:style>
    <style:style style:name="T59" style:parent-style-name="DefaultParagraphFont" style:family="text">
      <style:text-properties style:font-name="Times New Roman" style:font-name-asian="Times New Roma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/>
    </style:style>
    <style:style style:name="P64" style:parent-style-name="Standard" style:family="paragraph">
      <style:paragraph-properties fo:text-align="justify" fo:margin-top="0.0833in" fo:margin-bottom="0in" fo:margin-right="-0.3444in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/>
    </style:style>
    <style:style style:name="T76" style:parent-style-name="DefaultParagraphFon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77" style:parent-style-name="Standard" style:list-style-name="LFO1" style:family="paragraph">
      <style:paragraph-properties fo:text-align="justify" fo:margin-bottom="0.1388in" fo:line-height="100%"/>
    </style:style>
    <style:style style:name="T78" style:parent-style-name="DefaultParagraphFont" style:family="text">
      <style:text-properties style:font-name="Times New Roman" style:font-name-asian="Times New Roman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/>
    </style:style>
    <style:style style:name="T84" style:parent-style-name="Internetlink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P86" style:parent-style-name="Standard" style:list-style-name="LFO1" style:family="paragraph">
      <style:paragraph-properties fo:text-align="justify" fo:margin-bottom="0.1388in" fo:line-height="100%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/>
    </style:style>
    <style:style style:name="P91" style:parent-style-name="Standard" style:list-style-name="LFO1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Times New Roman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/>
    </style:style>
    <style:style style:name="T95" style:parent-style-name="DefaultParagraphFont" style:family="text">
      <style:text-properties style:font-name="Times New Roman" style:font-name-asian="Times New Roman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/>
    </style:style>
    <style:style style:name="T97" style:parent-style-name="DefaultParagraphFont" style:family="text">
      <style:text-properties style:font-name="Times New Roman" style:font-name-asian="Times New Roman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name-asian="Times New Roman"/>
    </style:style>
    <style:style style:name="T101" style:parent-style-name="DefaultParagraphFont" style:family="text">
      <style:text-properties style:font-name="Times New Roman" style:font-name-asian="Times New Roman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/>
    </style:style>
    <style:style style:name="T103" style:parent-style-name="DefaultParagraphFont" style:family="text">
      <style:text-properties style:font-name="Times New Roman" style:font-name-asian="Times New Roman"/>
    </style:style>
    <style:style style:name="T104" style:parent-style-name="DefaultParagraphFont" style:family="text">
      <style:text-properties style:font-name="Times New Roman" style:font-name-asian="Times New Roman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07" style:parent-style-name="DefaultParagraphFont" style:family="text">
      <style:text-properties style:font-name="Times New Roman" style:font-name-asian="Times New Roman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/>
    </style:style>
    <style:style style:name="T110" style:parent-style-name="DefaultParagraphFont" style:family="text">
      <style:text-properties style:font-name="Times New Roman" style:font-name-asian="Times New Roman"/>
    </style:style>
    <style:style style:name="T111" style:parent-style-name="DefaultParagraphFont" style:family="text">
      <style:text-properties style:font-name="Times New Roman" style:font-name-asian="Times New Roman"/>
    </style:style>
    <style:style style:name="P112" style:parent-style-name="Standard" style:list-style-name="LFO1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style:font-name-asian="Times New Roman"/>
    </style:style>
    <style:style style:name="P115" style:parent-style-name="Standard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19" style:parent-style-name="DefaultParagraphFont" style:family="text">
      <style:text-properties style:font-name="Times New Roman" style:font-name-asian="Times New Roman" style:font-weight-complex="bold"/>
    </style:style>
    <style:style style:name="T120" style:parent-style-name="DefaultParagraphFont" style:family="text">
      <style:text-properties style:font-name="Times New Roman" style:font-name-asian="Times New Roman"/>
    </style:style>
    <style:style style:name="T121" style:parent-style-name="DefaultParagraphFont" style:family="text">
      <style:text-properties style:font-name="Times New Roman" style:font-name-asian="Times New Roman" style:font-weight-complex="bold"/>
    </style:style>
    <style:style style:name="T122" style:parent-style-name="DefaultParagraphFont" style:family="text">
      <style:text-properties style:font-name="Times New Roman" style:font-name-asian="Times New Roman"/>
    </style:style>
    <style:style style:name="T123" style:parent-style-name="DefaultParagraphFont" style:family="text">
      <style:text-properties style:font-name="Times New Roman" style:font-name-asian="Times New Roman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25" style:parent-style-name="DefaultParagraphFont" style:family="text">
      <style:text-properties style:font-name="Times New Roman" style:font-name-asian="Times New Roman" fo:language="ru" fo:country="RU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29" style:parent-style-name="DefaultParagraphFont" style:family="text">
      <style:text-properties style:font-name="Times New Roman" style:font-name-asian="Times New Roman" fo:language="ru" fo:country="RU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fo:language="ru" fo:country="RU"/>
    </style:style>
    <style:style style:name="T133" style:parent-style-name="DefaultParagraphFont" style:family="text">
      <style:text-properties style:font-name="Times New Roman" style:font-name-asian="Times New Roman" fo:language="ru" fo:country="RU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language-complex="en" style:country-complex="US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/>
    </style:style>
    <style:style style:name="T139" style:parent-style-name="DefaultParagraphFont" style:family="text">
      <style:text-properties style:font-name="Times New Roman" style:font-name-asian="Times New Roma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2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3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4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5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6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7" style:parent-style-name="Standard" style:list-style-name="LFO2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style:font-name-asian="Times New Roman"/>
    </style:style>
    <style:style style:name="T151" style:parent-style-name="DefaultParagraphFont" style:family="text">
      <style:text-properties style:font-name="Times New Roman" style:font-name-asian="Times New Roman"/>
    </style:style>
    <style:style style:name="T152" style:parent-style-name="DefaultParagraphFont" style:family="text">
      <style:text-properties style:font-name="Times New Roman" style:font-name-asian="Times New Roma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/>
    </style:style>
    <style:style style:name="T157" style:parent-style-name="DefaultParagraphFont" style:family="text">
      <style:text-properties style:font-name="Times New Roman" style:font-name-asian="Times New Roman"/>
    </style:style>
    <style:style style:name="T158" style:parent-style-name="DefaultParagraphFont" style:family="text">
      <style:text-properties style:font-name="Times New Roman" style:font-name-asian="Times New Roman" fo:font-weight="bold" style:font-weight-asian="bold"/>
    </style:style>
    <style:style style:name="T159" style:parent-style-name="DefaultParagraphFont" style:family="text">
      <style:text-properties style:font-name="Times New Roman" style:font-name-asian="Times New Roman"/>
    </style:style>
    <style:style style:name="T160" style:parent-style-name="DefaultParagraphFont" style:family="text">
      <style:text-properties style:font-name="Times New Roman" style:font-name-asian="Times New Roma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6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1" style:parent-style-name="Standard" style:list-style-name="LFO3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="Times New Roman" style:font-name-asian="Times New Roman"/>
    </style:style>
    <style:style style:name="P17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efaultParagraphFont" style:family="text">
      <style:text-properties style:font-name="Times New Roman" style:font-name-asian="Times New Roman"/>
    </style:style>
    <style:style style:name="T180" style:parent-style-name="DefaultParagraphFont" style:family="text">
      <style:text-properties style:font-name="Times New Roman" style:font-name-asian="Times New Roma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="Times New Roman" style:font-name-asian="Times New Roman"/>
    </style:style>
    <style:style style:name="T191" style:parent-style-name="DefaultParagraphFont" style:family="text">
      <style:text-properties style:font-name="Times New Roman" style:font-name-asian="Times New Roman"/>
    </style:style>
    <style:style style:name="T192" style:parent-style-name="DefaultParagraphFont" style:family="text">
      <style:text-properties style:font-name="Times New Roman" style:font-name-asian="Times New Roman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="Times New Roman" style:font-name-asian="Times New Roman"/>
    </style:style>
    <style:style style:name="T196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9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/>
    </style:style>
    <style:style style:name="P200" style:parent-style-name="Standard" style:list-style-name="LFO4" style:family="paragraph">
      <style:paragraph-properties fo:text-align="justify" fo:margin-top="0.0833in" fo:margin-bottom="0in" fo:line-height="100%" fo:margin-left="0.4958in" fo:text-indent="-0.2479in">
        <style:tab-stops/>
      </style:paragraph-properties>
      <style:text-properties style:font-name="Times New Roman" style:font-name-asian="Times New Roman"/>
    </style:style>
    <style:style style:name="P201" style:parent-style-name="Standard" style:list-style-name="LFO4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2" style:parent-style-name="Standard" style:list-style-name="LFO4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Times New Roman" style:font-name-asian="Times New Roman"/>
    </style:style>
    <style:style style:name="T208" style:parent-style-name="DefaultParagraphFont" style:family="text">
      <style:text-properties style:font-name="Times New Roman" style:font-name-asian="Times New Roma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right" style:position="6.8909in"/>
        </style:tab-stops>
      </style:paragraph-properties>
    </style:style>
    <style:style style:name="T212" style:parent-style-name="DefaultParagraphFont" style:family="text">
      <style:text-properties style:font-name="Times New Roman" style:font-name-asian="Times New Roman" fo:font-weight="bold" style:font-weight-asian="bold"/>
    </style:style>
    <style:style style:name="T213" style:parent-style-name="DefaultParagraphFont" style:family="text">
      <style:text-properties style:font-name="Times New Roman" style:font-name-asian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На основу Решења о банкротству Привредног суда у Зрењанину Ст.11/2022 од 07.02.2023. године које је правоснажно од дана 22.2.2023. године и у складу са члановима 132. и 133. <text:s/>Закона о<text:s/></text:span><text:span text:style-name="T3">стечају („Сл.Гласник РС“ бр.104/2009, 99/2011-др. Закон, 71/2012-одлука УС, 83/2014, 113/2017, 44/2018 и 95/2018) и Национални стандард број 5 – поглавље III Националног стандарда о начину и поступку уновчењу имовине стечајног дужника („Сл.Гласник РС“ бр.6</text:span><text:span text:style-name="T4">2/2018), стечајни управник стечајног дужника</text:span></text:p>
      <text:p text:style-name="P5"/>
      <text:p text:style-name="P6"><text:span text:style-name="T7">PILE&amp;PILE DOO ŽITIŠTE-U STEČAJU из Житишта, Тополовачки пут бб</text:span></text:p>
      <text:p text:style-name="P8">адреса за пријем поште: Зрењанин, Коче Коларова 60</text:p>
      <text:p text:style-name="P9">ОГЛАШАВА</text:p>
      <text:p text:style-name="P10"><text:span text:style-name="T11">другу продају целокупне имовине, као имовинску целину, стечајног дужника у Житишту</text:span></text:p>
      <text:p text:style-name="P12"><text:span text:style-name="T13">мето</text:span><text:span text:style-name="T14">дом јавног прикупљања понуда</text:span></text:p>
      <text:p text:style-name="P15"/>
      <text:p text:style-name="P16"><text:span text:style-name="T17">Предмет продаје је целокупна имовина- <text:s/>као имовинскa целинa стечајног дужника</text:span><text:span text:style-name="T18"><text:s/>која се налази у Житишту ул.Тополовачки пут бб</text:span><text:span text:style-name="T19"><text:s/>која се састоји од непокретне и покретне имовине: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Предмет продаје</text:p>
          </table:table-cell>
        </table:table-row>
        <table:table-row table:style-name="TableRow25">
          <table:table-cell table:style-name="TableCell26">
            <text:p text:style-name="P27"><text:span text:style-name="T28">Непокретна имовина која се налази<text:s/></text:span><text:span text:style-name="T29">у Житишту уписана у Листу непокретности бр.2464 КО Житиште,број парцеле 1390/1 КО Житиште и то:</text:span></text:p>
            <text:p text:style-name="P30"><text:span text:style-name="T31">-Зграда бр.1- помоћна зграда-,</text:span><text:span text:style-name="T32"><text:s/></text:span><text:span text:style-name="T33">површине 467м2, врста права:својина,облик својине:приватна; обим удела 1/1;-Зграда бр.2-Помоћна зграда, површине 114м2, врста пра</text:span><text:span text:style-name="T34">ва: својина, облик својине: приватна, обим удела: 1/1;-Зграда бр.3-Помоћна зграда, <text:s/>површине 135м2, <text:s/>врста права: својина, облик својине: приватна, обим удела: 1/1;-Зграда бр.4 -Зграда прехрамбене индустрије и производње пића,</text:span><text:span text:style-name="T35"><text:s/></text:span><text:span text:style-name="T36">површине 6927м2, облик својин</text:span><text:span text:style-name="T37">е: приватна, обим удела: 1/1; -Зграда бр.5-Помоћна зграда, површине 11м2, <text:s/>врста права: својина, облик својине: приватна, обим удела: 1/1;-Зграда бр.6-Помoћна зграда, површине 51м2,врста права: својина, облик својине: приватна, обим удела: 1/1;-Зграда бр.7</text:span><text:span text:style-name="T38">-Помоћна зграда, површине 101м2, , врста права: својина, облик својине: приватна, обим удела: 1/1;-Зграда бр.8-Помоћна зграда, површине 46м2, <text:s/>врста права: својина, облик својине: приватна, обим удела: 1/1; -Зграда бр. 9-Помоћна зграда, површине 329м2, <text:s/>вр</text:span><text:span text:style-name="T39">ста права: својина, облик својине: приватна, обим удела: 1/1; -Зграда бр.10-</text:span><text:span text:style-name="T40"><text:s/>Помоћна зграда</text:span><text:span text:style-name="T41">, површине 221м2, <text:s/>врста права: својина, облик својине: приватна, обим удела: 1/1; -Зграда бр.11-</text:span><text:span text:style-name="T42"><text:s/>Помоћна зграда</text:span><text:span text:style-name="T43">, површине 488м2, <text:s/>врста права: својина, облик својин</text:span><text:span text:style-name="T44">е: приватна, обим удела: 1/1; -Зграда бр.12-</text:span><text:span text:style-name="T45"><text:s/>Помоћна зграда</text:span><text:span text:style-name="T46">, површине 35м2, врста права: својина, облик својине: приватна, обим удела: 1/1, Зграда бр.13- Помоћна зграда, површине 50м2, врста права: својина, облик својине: приватна, обим удела: 1/1; Зграда<text:s/></text:span><text:span text:style-name="T47">бр.14- Помоћна зграда, површине 154м2, врста права: својина, облик својине: приватна, обим удела: 1/1; Зграда бр.15- Помоћна зграда, површине 367м2, врста права: својина, облик својине: приватна, обим удела: 1/1; Зграда бр.16- Помоћна зграда, површине 29м2</text:span><text:span text:style-name="T48">, врста права: својина, облик својине: приватна, обим удела: 1/1 ; Зграда бр.17- Помоћна зграда, површине 14м2, врста права: својина, облик својине: приватна, обим удела: 1/1; Зграда бр.18- Помоћна зграда, површине 159м2, врста права: својина, облик својин</text:span><text:span text:style-name="T49">е: приватна, обим удела: 1/1 ; Зграда бр.19- Помоћна зграда, површине 487м2, врста права: својина, облик својине: приватна, обим удела: 1/1; Зграда бр.20- Помоћна зграда, површине 23м2, врста права: својина, облик својине: приватна, обим удела: 1/1; Зграда</text:span><text:span text:style-name="T50"><text:s/>бр.21- Помоћна зграда, површине 103м2, врста права: својина, облик својине: приватна, обим удела: 1/1; Зграда бр.22- Помоћна зграда, површине 45м2, врста права: својина, облик својине: приватна, обим удела: 1/1 ; Зграда бр.23- Помоћна зграда, површине 41м</text:span><text:span text:style-name="T51">2, врста права: својина, облик својине: приватна, обим удела: 1/1;- Зграда бр.24- Помоћна зграда, површине 6м2.</text:span></text:p>
            <text:p text:style-name="P52"><text:span text:style-name="T53">као и објекти у ванкњижном власништву и то: надстрешница,остава, анекс за гајбице,монтажни контејнер, 2 продавнице, 2 базена за отпадну воду и о</text:span><text:span text:style-name="T54">бјекат у изградњи -доградња постојеће кланице габарита 102,90м х 53,35м исина 10,00м који се гради у складу са Решењем о грађевинској дозволи бр. III-05-351-73/2015-неукњижен објекат ) уписан у Г-листу.</text:span></text:p>
            <text:p text:style-name="P55"><text:span text:style-name="T56">Напомена: Стечајни дужник има право коришћења на земљ</text:span><text:span text:style-name="T57">ишту на парцели бр.1390/1 КО Житиште- укупне површине 150689м2 од чега земљиште под зградом и другим објектом површине 10403м2 и<text:s/></text:span><text:soft-page-break/><text:span text:style-name="T58">земљишту уз зграду и други објекат површине 140286м2, врста земљишта: градско грађевинско земљиште;врста права: право коришћења</text:span><text:span text:style-name="T59">, облик својине: државна РС, обим удела: 1/1 <text:s text:c="2"/>;</text:span></text:p>
            <text:p text:style-name="P60"><text:span text:style-name="T61">Детаљан опис непокретне имовине дат је у продајној документацији.</text:span></text:p>
            <text:p text:style-name="P62"><text:span text:style-name="T63">Покретна имовина, назначена извештају о процени од 26.06.2023. године , ближе описана у продајној документацији</text:span></text:p>
          </table:table-cell>
        </table:table-row>
      </table:table>
      <text:soft-page-break/>
      <text:p text:style-name="P64"><text:span text:style-name="T65">Процењена вредност целокупне</text:span><text:span text:style-name="T66"><text:s/>имовине : <text:s text:c="7"/>592.346.903,00 динара</text:span></text:p>
      <text:p text:style-name="P67"><text:span text:style-name="T68">Депозит за учешће у поступку продаје: <text:s text:c="14"/>118.469.381,00 динара</text:span></text:p>
      <text:p text:style-name="P69"/>
      <text:p text:style-name="P70">Процењена вредност имовине која представља предмет продаје није минимално прихватљива вредност, нити је на било који други начин обавезујућа<text:s/>или опредељујућа за понуђача приликом одређивања висине понуде.</text:p>
      <text:p text:style-name="P71"/>
      <text:p text:style-name="P72"><text:span text:style-name="T73">Право на учешће у поступку друге</text:span><text:span text:style-name="T74"><text:s/>продаје методом јавног прикупљања понуда <text:s/>имају сва правна и физичка лица</text:span><text:span text:style-name="T75"><text:s/></text:span><text:span text:style-name="T76">која:</text:span></text:p>
      <text:list text:style-name="LFO1" text:continue-numbering="true">
        <text:list-item>
          <text:p text:style-name="P77"><text:span text:style-name="T78">након добијања профактуре,<text:s/></text:span><text:span text:style-name="T79">изврше уплату ради откупа продајне документације у и</text:span><text:span text:style-name="T80">зносу од<text:s/></text:span><text:span text:style-name="T81">120.000,00 динара</text:span><text:span text:style-name="T82"><text:s/>увећано за ПДВ</text:span><text:span text:style-name="T83">. Профактура се може добити контактирајући стечајног управника на е маил:<text:s/></text:span><text:a xlink:href="mailto:milosdjekic78@gmail.com" office:target-frame-name="_top" xlink:show="replace"><text:span text:style-name="T84">milosdjekic78@gmail.com</text:span></text:a><text:span text:style-name="T85">, односно на телефон 064/1255703.</text:span></text:p>
        </text:list-item>
        <text:list-item>
          <text:p text:style-name="P86"><text:span text:style-name="T87">Рок за откуп продајне документације<text:s/></text:span><text:span text:style-name="T88">је 11.</text:span><text:span text:style-name="T89">12</text:span><text:span text:style-name="T90">.2023. године.</text:span></text:p>
        </text:list-item>
        <text:list-item>
          <text:p text:style-name="P91"><text:span text:style-name="T92">уплате депозитa у висини од 20% од процењене вредности предмета продаје</text:span><text:span text:style-name="T93">,<text:s/></text:span><text:span text:style-name="T94">на динарски текући рачун</text:span><text:span text:style-name="T95"><text:s/>стечајног дужника</text:span><text:span text:style-name="T96"><text:s/></text:span><text:span text:style-name="T97">број:<text:s/></text:span><text:span text:style-name="T98">150-25009412-44 kod Eurobank Direktna а.д. Београд</text:span><text:span text:style-name="T99"><text:s/></text:span><text:span text:style-name="T100">или положе неопозиву првокласну банкарску гаранцију наплатив</text:span><text:span text:style-name="T101">у на први позив, на дан одржавања продаје<text:s/></text:span><text:span text:style-name="T102">(рок за уплату депозита је 13.12.2023. године)</text:span><text:span text:style-name="T103">. У случају да се као депозит положи првокласна банкарска гаранција, оригинал исте се ради провере мора доставити искључиво лично стечајном управнику на адресу Зрењанин</text:span><text:span text:style-name="T104">, Коче Коларова 60, најкасније дана<text:s/></text:span><text:span text:style-name="T105">13.12.2023.<text:s/></text:span><text:span text:style-name="T106">године</text:span><text:span text:style-name="T107"><text:s/>до 10:00 часова, по београдском времену. У обзир ће се узети само банкарске гаранције које пристигну на назначену адресу до назначеног времена. Банкарска гаранција мора имати рок важења<text:s/></text:span><text:span text:style-name="T108">до 15.01.2024.<text:s/></text:span><text:span text:style-name="T109">године.</text:span><text:span text:style-name="T110"><text:s/>Уколико на јавном отварању писаних понуда за најуспешнијег понуђача буде проглашен понуђач који је депозит обезбедио банкарском гаранцијом, исти мора измирити износ депозита у року од 48 сати од дана избора за најуспешнијег понуђача, а пре потписив</text:span><text:span text:style-name="T111">ања купопродајног уговора, након чега ће му бити враћена гаранција</text:span></text:p>
        </text:list-item>
        <text:list-item>
          <text:p text:style-name="P112"><text:span text:style-name="T113">потпишу изјаву о губитку права на враћање депозита</text:span><text:span text:style-name="T114"><text:s/>која чини саставни део продајне документације.</text:span></text:p>
        </text:list-item>
        <text:list-item>
          <text:p text:style-name="P115">доставе понуду</text:p>
        </text:list-item>
      </text:list>
      <text:p text:style-name="P116"/>
      <text:p text:style-name="P117"><text:span text:style-name="T118">Понуде<text:s/></text:span><text:span text:style-name="T119">се достављају</text:span><text:span text:style-name="T120"><text:s/></text:span><text:span text:style-name="T121">лично</text:span><text:span text:style-name="T122"><text:s/>стечајном управнику на адресу у Зрењанину, ул. К</text:span><text:span text:style-name="T123">оче Коларова бр. 60.</text:span><text:span text:style-name="T124"><text:s/></text:span><text:span text:style-name="T125">Прихватају се искључиво</text:span><text:span text:style-name="T126"><text:s/></text:span><text:span text:style-name="T127">запечаћене понуде</text:span><text:span text:style-name="T128"><text:s/></text:span><text:span text:style-name="T129">са назнаком</text:span><text:span text:style-name="T130"><text:s/></text:span><text:span text:style-name="T131">''ПОНУДА - НЕ ОТВАРАТИ''</text:span><text:span text:style-name="T132"><text:s text:c="2"/></text:span><text:span text:style-name="T133">на коверти и назнаком да се понуда односи на продају имовине стечајног дужника<text:s/></text:span><text:span text:style-name="T134">PILE&amp;PILE DOO ŽITIŠTE-U STEČAJU из Житишта.</text:span></text:p>
      <text:p text:style-name="P135"><text:span text:style-name="T136">Крајњи рок за достављање понуда<text:s/></text:span><text:span text:style-name="T137">је 15</text:span><text:span text:style-name="T138">.12.2023. године до 11:45 часова</text:span><text:span text:style-name="T139">.</text:span></text:p>
      <text:p text:style-name="P140">Запечаћена коверта треба да садржи:</text:p>
      <text:list text:style-name="LFO2" text:continue-numbering="true">
        <text:list-item>
          <text:p text:style-name="P141">потписану пријаву за учешће у поступку јавног прикупљања понуда;</text:p>
        </text:list-item>
        <text:list-item>
          <text:p text:style-name="P142">потписану понуду, уз навођење јасно одређеног нето износа за куповину предмета продаје;</text:p>
        </text:list-item>
        <text:list-item>
          <text:p text:style-name="P143">доказ о уплати депозита или<text:s/>копију банкарске гаранције;</text:p>
        </text:list-item>
        <text:list-item>
          <text:p text:style-name="P144">потписану изјаву о губитку права на повраћај депозита;</text:p>
        </text:list-item>
        <text:list-item>
          <text:p text:style-name="P145">извод или решење из регистра привредних субјеката не старије од 3 месеца од дана јавног отварања понуда и ОП образац, ако се као потенцијални купац пријављује правно лице;</text:p>
        </text:list-item>
        <text:list-item>
          <text:p text:style-name="P146">очитану личну карту или фотокопију личне карте за домаћа физичка лица или пасош за страна физичка лица, ако се као потенцијални купац пријављује физичко лице;<text:tab/></text:p>
        </text:list-item>
        <text:list-item>
          <text:p text:style-name="P147">овлашћење за заступање, уколико јавном отварању понуда не присуствује потенцијални купац лично (за физичка лица) или законски заступник (за правна лица). Овлашћење за<text:s/><text:soft-page-break/>заступање које је издато од стране потенцијалног купца (физичког лица) мора бити оверено код јавног бележника (нотара). Овлашћење за заступање издато од стране потенцијалног купца (правног лица) мора бити печатирано и потписано од стране законског заступника привредног друштва, потенцијалног купца.</text:p>
        </text:list-item>
      </text:list>
      <text:p text:style-name="P148"><text:span text:style-name="T149">Стечајни управник неће разматрати</text:span><text:span text:style-name="T150"><text:s/>усмене понуде, неблаговремене понуде - које пристигну након времена назначеног за достављање понуда, понуде</text:span><text:span text:style-name="T151"><text:s/>које не садрже јасно одређен износ на који понуда гласи, које се позивају на неку другу понуду, понуде дате под условом, понуде које се позивају на услове који нису предвиђени у продајној документацији и огласу, као ни понуде уз које није положен депозит<text:s/></text:span><text:span text:style-name="T152">у предвиђеном року и понуде које не садрже потписану изјаву о губитку права на повраћај депозита.</text:span></text:p>
      <text:p text:style-name="P153"/>
      <text:p text:style-name="P154"><text:span text:style-name="T155">Јавно отварање понуда одржаће се<text:s/></text:span><text:span text:style-name="T156">дана 15.12.2023. године, са почетком у 12:00 часова</text:span><text:span text:style-name="T157"><text:s/></text:span><text:span text:style-name="T158">(15 минута по истеку времена за прикупљање понуда)</text:span><text:span text:style-name="T159"><text:s/>на адреси: Зрењанин,<text:s/></text:span><text:span text:style-name="T160">ул.Коче Коларова бр.60 у присуству комисије формиране одлуком стечајног управника.</text:span></text:p>
      <text:p text:style-name="P161"/>
      <text:p text:style-name="P162">Позивају се понуђачи, као и чланови одбора поверилаца да присуствују отварању понуда. Отварању понуда приступиће се и ако чланови одбора поверилаца или неко од понуђача не<text:s/>присуствује продаји. У току или након отварања писаних понуда није дозвољено побољшање понуда.</text:p>
      <text:p text:style-name="P163"/>
      <text:p text:style-name="P164">Стечајни управник спроводи јавно прикупљање понуда тако што:</text:p>
      <text:list text:style-name="LFO3" text:continue-numbering="true">
        <text:list-item>
          <text:p text:style-name="P165">одлуком именује Комисију за спровођење поступка, која</text:p>
        </text:list-item>
        <text:list-item>
          <text:p text:style-name="P166">чита правила у поступку јавног прикупљања понуда,</text:p>
        </text:list-item>
        <text:list-item>
          <text:p text:style-name="P167">отвара достављене понуде,</text:p>
        </text:list-item>
        <text:list-item>
          <text:p text:style-name="P168">рангира понуђаче према висини достављених понуда,</text:p>
        </text:list-item>
        <text:list-item>
          <text:p text:style-name="P169">одржава ред на јавном прикупљању понуда,</text:p>
        </text:list-item>
        <text:list-item>
          <text:p text:style-name="P170">проглашава најбољег понуђача за купца, уколико је највиша понуђена цена једнака или већа од 50% од процењене вредности предмета продаје,</text:p>
        </text:list-item>
        <text:list-item>
          <text:p text:style-name="P171"><text:span text:style-name="T172">доставља понуду најбољег понуђача одбору поверилаца и разлучним повериоцима на изјашњење, уколико је иста нижа од 50% од процењене вредности предмета продаје, сходно одедбама члана 136в Закона о стечају;</text:span></text:p>
        </text:list-item>
        <text:list-item>
          <text:p text:style-name="P173">потписује записник.</text:p>
        </text:list-item>
      </text:list>
      <text:p text:style-name="P174">Имовина се продаје у виђеном<text:s/>правном и фактичком стању без права на накнадну рекламацију купца. Стечајни управник и стечајни дужник не гарантују да имовина која се продаје има одређене карактеристике у смислу квалитета, квантитета или да одговара сврси коју потенцијални понуђач предвиђа за ту имовину и не одговарају за недостатке које купац утврди по извршеној продаји.</text:p>
      <text:p text:style-name="P175"/>
      <text:p text:style-name="P176">Имовина се може разгледати, након откупа продајне документације, а најкaсније 3 дана пре заказане продаје сваког радног дана <text:s/>у времену од 10:00 до 14:00 часова, уз<text:s/>обавезну претходну најаву стечајном управнику.</text:p>
      <text:p text:style-name="P177"/>
      <text:p text:style-name="P178"><text:span text:style-name="T179">У складу са Националним стандардом бр. 5, стечајни управник ће прихватити највишу достављену понуду, уколико је иста једнака или већа од 50% од процењене вредности предмета продаје. Ако највиша достављена пон</text:span><text:span text:style-name="T180">уда износи мање од 50% од процењене вредности предмета продаје, стечајни управник је дужан да, пре прихватања такве понуде, добије сагласност одбора поверилаца и разлучних поверилаца, сходно одредбама члана 136в Закона о стечају.</text:span></text:p>
      <text:p text:style-name="P181"/>
      <text:p text:style-name="P182">Уколико Одбор поверилаца,<text:s/>разлучни, односно заложни поверилац у року од 15 дана од дана пријема захтева стечајном управнику не доставе одобрење у складу са чланом 136 в Закона о стечају, стечајни управник ће другу продају методом јавног прикупљања понуда прогласити неуспешном.</text:p>
      <text:p text:style-name="P183"/>
      <text:p text:style-name="P184"><text:span text:style-name="T185">Ст</text:span><text:span text:style-name="T186">ечајни управник сачињава допунски записник наредног радног дана након прибављеног последњег потребног изјашњења у складу са Законом, односно најкасније петог радног дана након протека последњег дана рока у ком се стечајном управнику доставља такво изјашњењ</text:span><text:span text:style-name="T187">е.</text:span></text:p>
      <text:p text:style-name="P188"/>
      <text:soft-page-break/>
      <text:p text:style-name="P189"><text:span text:style-name="T190">Купопродајни уговор се потписује у року од 5 радних дана од дана проглашења купца, под условом да је депозит који је обезбеђен гаранцијом уплаћен на рачун стечајног дужника и да највиша достављена понуда износи више од 50% од процењене вредности предме</text:span><text:span text:style-name="T191">та продаје.Уколико је понуђена цена нижа од 50% процењене вредности предметне имовине стечајног дужника, купопродајни уговор се потписује у року од 5 радна дана од дана сачињавања допунског записника, а након добијања сагласности од стране Одбора поверилац</text:span><text:span text:style-name="T192">а и разлучних поверилаца, под условом да је депозит који је обезбеђен гаранцијом уплаћен на рачун стечајног дужника.</text:span></text:p>
      <text:p text:style-name="P193"/>
      <text:p text:style-name="P194"><text:span text:style-name="T195">Проглашени Купац је дужан да уплати преостали износ купопродајне цене<text:s/></text:span><text:span text:style-name="T196">у року од 15 дана од дана потписивања купопродајног уговора.</text:span></text:p>
      <text:p text:style-name="P197"/>
      <text:p text:style-name="P198">Свако<text:s/>лице које је стекло право на учешће, у складу са условима прописаним овим огласом, губи право на депозит у складу са Изјавом о губитку права на враћање депозита.</text:p>
      <text:p text:style-name="P199">Понуђач губи право на повраћај депозита уколико:</text:p>
      <text:list text:style-name="LFO4" text:continue-numbering="true">
        <text:list-item>
          <text:p text:style-name="P200">не поднесе понуду или поднесе понуду која не<text:s/>садржи обавезне елементе, или</text:p>
        </text:list-item>
        <text:list-item>
          <text:p text:style-name="P201">не потпише купопордајни уговор, или</text:p>
        </text:list-item>
        <text:list-item>
          <text:p text:style-name="P202">буде проглашен купцем, а не уплати купопродајну цену у предвиђеном року и на пропосани начин.</text:p>
        </text:list-item>
      </text:list>
      <text:p text:style-name="P203"/>
      <text:p text:style-name="P204">Ако проглашени купац не потпише купопродајни уговор или не уплати купопродајну цену у<text:s/>прописаним роковима и на прописан начин, као и у свим другим случајевима предвиђеним Изјавом о губитку права на враћање депозита, губи право на повраћај депозита.</text:p>
      <text:p text:style-name="P205"/>
      <text:p text:style-name="P206"><text:span text:style-name="T207">Стечајни управник ће вратити положени депозит сваком понуђачу чија понуда не буде прихваћена</text:span><text:span text:style-name="T208">, односно чија понуда није најбоље рангирана, у року од три радна дана од дана одржавања јавног прикупљања понуда. Депозит се не враћа понуђачима који су изгубили право на повраћај депозита у складу са Изјавом о губитку права на повраћај депозита</text:span></text:p>
      <text:p text:style-name="P209"/>
      <text:p text:style-name="P210"><text:bookmark-start text:name="_Hlk28345380"/>Сви<text:s/>порези и трошкови се додају на постигнуту купопродајну цену и падају на терет Купца.<text:bookmark-end text:name="_Hlk28345380"/></text:p>
      <text:p text:style-name="P211"><text:span text:style-name="T212">Овлашћено лице:</text:span><text:span text:style-name="T213"><text:s/>стечајни управник Милош Ђекић, контакт <text:s/>тел. 064/1255703 . <text:s/>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2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mila Miletić</meta:initial-creator>
    <dc:creator>Tectum</dc:creator>
    <meta:creation-date>2023-08-14T06:27:00Z</meta:creation-date>
    <dc:date>2023-10-31T08:25:00Z</dc:date>
    <meta:print-date>2023-07-18T13:22:00Z</meta:print-date>
    <meta:template xlink:href="Normal" xlink:type="simple"/>
    <meta:editing-cycles>9</meta:editing-cycles>
    <meta:editing-duration>PT2400S</meta:editing-duration>
    <meta:document-statistic meta:page-count="4" meta:paragraph-count="26" meta:word-count="1960" meta:character-count="13106" meta:row-count="93" meta:non-whitespace-character-count="11172"/>
  </office:meta>
</office:document-meta>
</file>